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4cm" fo:margin-left="-0.016cm" fo:margin-right="0cm" table:align="margins"/>
    </style:style>
    <style:style style:name="Tabela1.A" style:family="table-column">
      <style:table-column-properties style:column-width="14.764cm" style:rel-column-width="56865*"/>
    </style:style>
    <style:style style:name="Tabela1.B" style:family="table-column">
      <style:table-column-properties style:column-width="2.251cm" style:rel-column-width="8670*"/>
    </style:style>
    <style:style style:name="Tabela1.1" style:family="table-row">
      <style:table-row-properties style:min-row-height="1.11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4.764cm" style:rel-column-width="56918*"/>
    </style:style>
    <style:style style:name="Tabela2.B" style:family="table-column">
      <style:table-column-properties style:column-width="2.235cm" style:rel-column-width="861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 style:data-style-name="N108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Endnote">
      <style:paragraph-properties fo:text-align="justify" style:justify-single-word="false"/>
      <style:text-properties fo:font-size="11pt" style:font-size-asian="11pt" style:font-size-complex="11pt"/>
    </style:style>
    <style:style style:name="P2" style:family="paragraph" style:parent-style-name="Endnote">
      <style:paragraph-properties fo:text-align="justify" style:justify-single-word="false"/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3" style:family="paragraph" style:parent-style-name="Endnote">
      <style:paragraph-properties fo:margin-left="1.27cm" fo:margin-right="0cm" fo:text-align="justify" style:justify-single-word="false" fo:text-indent="-0.318cm" style:auto-text-indent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position="0% 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0.5pt" fo:font-weight="normal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18" style:family="paragraph" style:parent-style-name="Standard">
      <style:paragraph-properties fo:margin-left="0.106cm" fo:margin-right="0cm" fo:text-align="start" style:justify-single-word="false" fo:text-indent="-0.635cm" style:auto-text-indent="false">
        <style:tab-stops/>
      </style:paragraph-properties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.106cm" fo:margin-right="0cm" fo:text-align="start" style:justify-single-word="false" fo:text-indent="-0.635cm" style:auto-text-indent="false">
        <style:tab-stops/>
      </style:paragraph-properties>
      <style:text-properties style:text-position="0% 100%"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 style:list-style-name="L1">
      <style:paragraph-properties fo:margin-left="0.106cm" fo:margin-right="0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text-position="0% 100%" fo:font-size="12pt" fo:font-weight="bold" style:font-size-asian="12pt" style:font-weight-asian="bold" style:font-size-complex="12pt" style:font-weight-complex="bold"/>
    </style:style>
    <style:style style:name="P23" style:family="paragraph" style:parent-style-name="Standard" style:list-style-name="L1">
      <style:paragraph-properties fo:margin-left="0.106cm" fo:margin-right="0cm" fo:text-align="start" style:justify-single-word="false" fo:text-indent="-0.635cm" style:auto-text-indent="false">
        <style:tab-stops/>
      </style:paragraph-properties>
      <style:text-properties style:text-position="0% 100%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position="super 58%" fo:font-weight="normal" style:font-weight-asian="normal" style:font-weight-complex="normal"/>
    </style:style>
    <style:style style:name="T8" style:family="text">
      <style:text-properties style:text-position="0% 100%"/>
    </style:style>
    <style:style style:name="T9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text-position="0% 100%" fo:font-weight="normal" style:font-weight-asian="normal" style:font-weight-complex="normal"/>
    </style:style>
    <style:style style:name="T11" style:family="text">
      <style:text-properties fo:font-size="10.5pt" fo:font-weight="normal" style:font-size-asian="10.5pt" style:font-weight-asian="normal" style:font-size-complex="10.5pt" style:font-weight-complex="normal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<text:s text:c="30"/></text:span><text:span text:style-name="T11"><text:s text:c="71"/></text:span><text:span text:style-name="T12">PROJEKT <text:s/>na <text:s/>2013 rok</text:span></text:p>
      <text:p text:style-name="P16"><text:s text:c="103"/></text:p>
      <text:p text:style-name="P17"><text:s text:c="31"/><text:span text:style-name="T5"><text:s text:c="3"/>UCHWAŁA <text:s/>Nr XX / <text:s text:c="5"/>/ 12 <text:s text:c="24"/></text:span></text:p>
      <text:p text:style-name="P13"><text:s/>RADY GMINY <text:s/>DOBRE</text:p>
      <text:p text:style-name="P13"><text:s/>z dnia <text:s text:c="7"/>listopada 2012 roku</text:p>
      <text:p text:style-name="P13"/>
      <text:p text:style-name="P12"><text:s text:c="2"/>w sprawie <text:s text:c="2"/>określenia wysokości stawek podatku od nieruchomości <text:s/>na <text:s/>2013 <text:s text:c="2"/>rok </text:p>
      <text:p text:style-name="P12"><text:s text:c="77"/></text:p>
      <text:p text:style-name="P14"><text:s text:c="8"/>Na podstawie art.18 ust.2 pkt 8, art.40 ust.1, art.41 ust.1 ustawy z dnia 8 marca 1990 roku o samorządzie gminnym ( Dz.U. z 2001r. Nr <text:s/>142, poz. 1591 z późn. zm.) oraz art.5 ust.1 ustawy z dnia 12 stycznia 1991 roku o podatkach i opłatach lokalnych<text:span text:style-name="T6">1</text:span>( D<text:span text:style-name="T8">z. U. z 2010r. Nr 95,poz.613 z późn.zm) <text:s/>- </text:span><text:span text:style-name="T9">Rada Gminy Dobre</text:span><text:span text:style-name="T8"> </text:span><text:span text:style-name="T9">uchwala , co następuje:</text:span></text:p>
      <text:p text:style-name="P7"/>
      <text:p text:style-name="P7"><text:s text:c="130"/></text:p>
      <text:p text:style-name="P6"><text:s text:c="75"/>§ 1. <text:s text:c="37"/></text:p>
      <text:p text:style-name="P5"><text:s text:c="103"/><text:span text:style-name="T1"><text:s/></text:span></text:p>
      <text:p text:style-name="P4">Określa <text:s/>się roczne stawki podatku od nieruchomości obowiązujące <text:s/>na terenie Gminy Dobre:</text:p>
      <text:p text:style-name="P4"/>
      <text:list xml:id="list32642295" text:style-name="L1">
        <text:list-header>
          <text:p text:style-name="P22">1) od gruntów:</text:p>
          <text:p text:style-name="P22"/>
        </text:list-header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0">a)<text:span text:style-name="T10"> związanych z prowadzeniem działalności gospodarczej, bez względu na sposób </text:span></text:p>
            <text:p text:style-name="P20"><text:span text:style-name="T10"><text:s text:c="4"/>zakwalifikowania w ewidencji <text:s/>gruntów i budynków od 1m</text:span><text:span text:style-name="T7">2 </text:span><text:span text:style-name="T10">powierzchni</text:span></text:p>
          </table:table-cell>
          <table:table-cell table:style-name="Tabela1.B1" office:value-type="string">
            <text:p text:style-name="P6"/>
            <text:p text:style-name="P5"><text:s text:c="2"/>0,77 zł</text:p>
          </table:table-cell>
        </table:table-row>
        <table:table-row>
          <table:table-cell table:style-name="Tabela1.A2" office:value-type="string">
            <text:p text:style-name="P8">b/ pod jeziorami,zajętych na zbiorniki wodne retencyjne lub elektrowni wodnych od </text:p>
            <text:p text:style-name="P8"><text:s text:c="4"/>1 ha powierzchni <text:s text:c="36"/></text:p>
          </table:table-cell>
          <table:table-cell table:style-name="Tabela1.B2" office:value-type="string">
            <text:p text:style-name="P21"/>
            <text:p text:style-name="P5"><text:s text:c="2"/>4,09 zł</text:p>
          </table:table-cell>
        </table:table-row>
        <table:table-row>
          <table:table-cell table:style-name="Tabela1.A2" office:value-type="string">
            <text:p text:style-name="P8">c/ <text:s/>pozostałych, w tym zajętych na prowadzenie odpłatnej statutowej działalności</text:p>
            <text:p text:style-name="P8"><text:s text:c="6"/>pożytku publicznego przez <text:s/>organizacje pożytku publicznego od 1m<text:span text:style-name="T6">2 </text:span>powierzchni <text:s text:c="37"/></text:p>
          </table:table-cell>
          <table:table-cell table:style-name="Tabela1.B2" office:value-type="string">
            <text:p text:style-name="P21"/>
            <text:p text:style-name="P5"><text:s text:c="3"/>0,34 zł <text:s/></text:p>
          </table:table-cell>
        </table:table-row>
      </table:table>
      <text:list xml:id="list32636578" text:continue-numbering="true" text:style-name="L1">
        <text:list-header>
          <text:p text:style-name="P23"/>
          <text:p text:style-name="P23">2) od budynkow lub ich części:</text:p>
          <text:p text:style-name="P23"/>
        </text:list-header>
      </text:list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9">a/ mieszkalnych od 1m<text:span text:style-name="T6">2 </text:span><text:s/>powierzchni użytkowej <text:s text:c="40"/></text:p>
          </table:table-cell>
          <table:table-cell table:style-name="Tabela2.B1" office:value-type="currency" office:currency="PLN" office:value="0.12">
            <text:p text:style-name="P5">0,12 zł</text:p>
          </table:table-cell>
        </table:table-row>
        <table:table-row>
          <table:table-cell table:style-name="Tabela2.A2" office:value-type="string">
            <text:p text:style-name="P9">b/ związanych z prowadzeniem działalności gospodarczej oraz budynków</text:p>
            <text:p text:style-name="P9"><text:s text:c="4"/>mieszkalnych lub ich części zajętych <text:s/>na prowadzenie działalności gospodarczej</text:p>
            <text:p text:style-name="P4"><text:span text:style-name="T1"><text:s text:c="3"/>od 1m</text:span><text:span text:style-name="T7">2 <text:s text:c="3"/></text:span><text:span text:style-name="T1">powierzchni użytkowej <text:s text:c="82"/></text:span></text:p>
          </table:table-cell>
          <table:table-cell table:style-name="Tabela2.B2" office:value-type="string">
            <text:p text:style-name="P21"/>
            <text:p text:style-name="P21"/>
            <text:p text:style-name="P5">18,57 zł</text:p>
          </table:table-cell>
        </table:table-row>
        <table:table-row>
          <table:table-cell table:style-name="Tabela2.A2" office:value-type="string">
            <text:p text:style-name="P8">c/ zajętych na prowadzenie działalności gospodarczej <text:s/>w zakresie obrotu</text:p>
            <text:p text:style-name="P8"><text:s text:c="4"/>kwalifikowanym materiałem siewnym <text:s/>od 1m<text:span text:style-name="T6">2 <text:s/></text:span>powierzchni użytkowej <text:s text:c="71"/></text:p>
          </table:table-cell>
          <table:table-cell table:style-name="Tabela2.B2" office:value-type="string">
            <text:p text:style-name="P21"/>
            <text:p text:style-name="P5">9,68 zł</text:p>
          </table:table-cell>
        </table:table-row>
        <table:table-row>
          <table:table-cell table:style-name="Tabela2.A2" office:value-type="string">
            <text:p text:style-name="P8">d/ związanych z udzielaniem świadczeń zdrowotnych <text:s/>w <text:s/>rozumieniu przepisów o</text:p>
            <text:p text:style-name="P8"><text:s text:c="3"/>działalności leczniczej, zajętych <text:s/>przez podmioty udzielające tych świadczeń</text:p>
            <text:p text:style-name="P8"><text:s text:c="3"/>od 1m<text:span text:style-name="T6">2 <text:s text:c="3"/></text:span>powierzchni użytkowej <text:s text:c="67"/></text:p>
          </table:table-cell>
          <table:table-cell table:style-name="Tabela2.B2" office:value-type="string">
            <text:p text:style-name="P21"/>
            <text:p text:style-name="P21"/>
            <text:p text:style-name="P5"><text:s/>4,19 zł</text:p>
          </table:table-cell>
        </table:table-row>
        <table:table-row>
          <table:table-cell table:style-name="Tabela2.A2" office:value-type="string">
            <text:p text:style-name="P9">e/ pozostałych, w tym zajętych na prowadzenie odpłatnej statutowej działalności</text:p>
            <text:p text:style-name="P9"><text:s text:c="3"/>pożytku publicznego przez organizacje pożytku publicznego od 1m<text:span text:style-name="T6">2 </text:span><text:s/>powierzchni <text:s/></text:p>
            <text:p text:style-name="P8"><text:s text:c="4"/>użytkowej, <text:s text:c="58"/></text:p>
            <text:p text:style-name="P6"><text:s text:c="3"/><text:span text:style-name="T1">z zastrzeżeniem, iż od domków letniskowych i rekreacyjnych od 1m</text:span><text:span text:style-name="T7">2 </text:span><text:span text:style-name="T1">powierzchni</text:span></text:p>
            <text:p text:style-name="P8"><text:s text:c="4"/>użytkowej </text:p>
          </table:table-cell>
          <table:table-cell table:style-name="Tabela2.B2" office:value-type="string">
            <text:p text:style-name="P10"/>
            <text:p text:style-name="P10"/>
            <text:p text:style-name="P5"><text:span text:style-name="T1"><text:s text:c="2"/></text:span>4,92 zł <text:s/></text:p>
            <text:p text:style-name="P5"/>
            <text:p text:style-name="P5">6,94 zł</text:p>
          </table:table-cell>
        </table:table-row>
      </table:table>
      <text:list xml:id="list32646753" text:continue-numbering="true" text:style-name="L1">
        <text:list-header>
          <text:p text:style-name="P23"/>
          <text:p text:style-name="P23">3) od budowli <text:s text:c="2"/>- <text:s text:c="4"/><text:span text:style-name="T1">ich wartości okreslonej na podstawie art.4 ust.1 pkt 3 i ust. 3 -7 <text:s text:c="13"/></text:span>2 %</text:p>
        </text:list-header>
      </text:list>
      <text:p text:style-name="P5"/>
      <text:p text:style-name="P5"/>
      <text:p text:style-name="P5"/>
      <text:p text:style-name="P5"><text:s text:c="135"/><text:span text:style-name="T1"><text:s text:c="2"/></text:span><text:span text:style-name="T4">1/2</text:span></text:p>
      <text:p text:style-name="P5"><text:soft-page-break/></text:p>
      <text:p text:style-name="P5"><text:s text:c="128"/></text:p>
      <text:p text:style-name="P5"><text:s text:c="2"/>§ 2. <text:s text:c="2"/></text:p>
      <text:p text:style-name="P4"/>
      <text:p text:style-name="P8">Traci moc uchwała NR X/83/11 Rady Gminy w Dobrem z dnia 23 listopada 2011 roku w sprawie</text:p>
      <text:p text:style-name="P15"><text:span text:style-name="T8">określenia wysokości stawek podatku od nieruchomości <text:s/>na 2012 rok (Dz. Urz. Województwa M</text:span>azowieckiego Nr 219,poz. 6640). <text:s text:c="23"/></text:p>
      <text:p text:style-name="P15"/>
      <text:p text:style-name="P13">§ 3. </text:p>
      <text:p text:style-name="P13"/>
      <text:p text:style-name="P15">Wykonanie uchwały powierza się Wójtowi Gminy Dobre.</text:p>
      <text:p text:style-name="P15"/>
      <text:p text:style-name="P13"><text:s/>§ 4. <text:s/></text:p>
      <text:p text:style-name="P13"/>
      <text:p text:style-name="P15">Uchwała wchodzi w życie po upływie 14 dni od dnia ogłoszenia w Dzienniku Urzędowym</text:p>
      <text:p text:style-name="P15">Województwa Mazowieckiego,nie wcześniej <text:s/>jednak <text:s/>niż z <text:s/>dniem 1 stycznia 2013 r.</text:p>
      <text:p text:style-name="P18"/>
      <text:p text:style-name="P18"><text:s text:c="5"/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<text:s text:c="5"/></text:p>
      <text:p text:style-name="P18"/>
      <text:p text:style-name="P18"><text:s text:c="6"/>__________________________</text:p>
      <text:p text:style-name="P18"><text:s text:c="6"/><text:span text:style-name="T3">1 <text:s/>Niniejsza ustawa dokonuje w zakresie swojej regulacji wdrożenia następujących dyrektyw Wspólnot <text:s/></text:span></text:p>
      <text:p text:style-name="P19"><text:s text:c="11"/>Europejskich:</text:p>
      <text:p text:style-name="P3">1) dyrektywy 92/106/EWG z dnia 7 grudnia 1992 r. w sprawie ustanowienia wspólnych zasad dla niektórych typów transportu kombinowanego towarów między państwami członkowskimi (Dz.Urz. WE L 368 z 17.12.1992),</text:p>
      <text:p text:style-name="P3">2) dyrektywy 1999/62/WE z dnia 17 czerwca 1999 r. w sprawie pobierania opłat za użytkowania niektórych typów infrastruktury przez pojazdy ciężarowe (Dz.Urz. WE L 187 z 20.07.1999).</text:p>
      <text:p text:style-name="P1"><text:s text:c="3"/>Dane dotyczące ogłoszenia aktów prawa Unii Europejskiej, zamieszczone w niniejszej ustawie – z dniem</text:p>
      <text:p text:style-name="P1"><text:s text:c="4"/>uzyskania przez Rzeczpospolitą Polską <text:s/>członkostwa w Unii Europejskiej – dotyczą ogłoszenia tych aktów</text:p>
      <text:p text:style-name="P1"><text:s text:c="4"/>w Dzienniku Urzędowym Unii <text:span text:style-name="T10">Europejskiej – wydanie specjalne. </text:span></text:p>
      <text:p text:style-name="P2"/>
      <text:p text:style-name="P2"/>
      <text:p text:style-name="P2"/>
      <text:p text:style-name="P2"><text:s text:c="154"/>2/2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1H05M21S</meta:editing-duration>
    <meta:editing-cycles>13</meta:editing-cycles>
    <meta:generator>OpenOffice.org/3.1$Win32 OpenOffice.org_project/310m19$Build-9420</meta:generator>
    <dc:date>2012-11-05T12:50:00.59</dc:date>
    <meta:print-date>2012-11-05T12:49:58.92</meta:print-date>
    <meta:document-statistic meta:table-count="2" meta:image-count="0" meta:object-count="0" meta:page-count="2" meta:paragraph-count="65" meta:word-count="478" meta:character-count="4892"/>
    <meta:user-defined meta:name="Info 1"/>
    <meta:user-defined meta:name="Info 2"/>
    <meta:user-defined meta:name="Info 3"/>
    <meta:user-defined meta:name="Info 4"/>
  </office:meta>
</office:document-meta>
</file>